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032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032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032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1a487aa" officeooo:paragraph-rsid="002e3fee" style:text-blinking="false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Verdana3" fo:font-size="11pt" fo:letter-spacing="normal" fo:font-style="normal" fo:font-weight="bold" officeooo:rsid="01a487aa" officeooo:paragraph-rsid="002e3fe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2bc43e" style:font-size-asian="12pt" style:font-size-complex="12pt"/>
    </style:style>
    <style:style style:name="P21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paragraph-rsid="002bc43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1c41dc8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1c8157b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line-height="150%" fo:text-align="center" style:justify-single-word="false"/>
      <style:text-properties style:font-name="Verdana3" fo:font-size="11pt" fo:font-weight="bold" officeooo:paragraph-rsid="002e3fee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568a14" officeooo:paragraph-rsid="002e3fee" style:text-blinking="false" fo:background-color="transparent" style:font-size-asian="11pt" style:font-weight-asian="bold" style:font-size-complex="11pt" style:font-weight-complex="bold"/>
    </style:style>
    <style:style style:name="P32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0327" style:font-size-asian="12pt" style:font-size-complex="12p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fo:font-weight="bold" officeooo:paragraph-rsid="002e3fee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02e3fee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3" fo:font-size="11pt" fo:letter-spacing="normal" fo:font-style="normal" fo:font-weight="normal" officeooo:paragraph-rsid="002e3fee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bold" officeooo:rsid="01a35be7" officeooo:paragraph-rsid="002e3fee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1c8157b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1a35be7" officeooo:paragraph-rsid="002e3fee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02e3fee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3" fo:font-size="11pt" fo:letter-spacing="normal" fo:font-style="normal" fo:font-weight="normal" officeooo:paragraph-rsid="002e3fee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paragraph-rsid="002e3fe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paragraph-rsid="002e3fee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Verdana3" fo:font-size="11pt" officeooo:paragraph-rsid="002e3fee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3fee" fo:hyphenate="false" fo:hyphenation-remain-char-count="2" fo:hyphenation-push-char-count="2"/>
    </style:style>
    <style:style style:name="P47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officeooo:paragraph-rsid="002e3fee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L1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bold" officeooo:paragraph-rsid="002e3fee" style:font-size-asian="11pt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02e3fee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02e3fe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02e3fee" style:font-size-asian="11pt" style:font-size-complex="11pt" fo:hyphenate="false" fo:hyphenation-remain-char-count="2" fo:hyphenation-push-char-count="2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17b913"/>
    </style:style>
    <style:style style:name="T7" style:family="text">
      <style:text-properties officeooo:rsid="00125147"/>
    </style:style>
    <style:style style:name="T8" style:family="text">
      <style:text-properties style:font-name-complex="Arial"/>
    </style:style>
    <style:style style:name="T9" style:family="text">
      <style:text-properties officeooo:rsid="00155ebb" style:font-name-complex="Arial"/>
    </style:style>
    <style:style style:name="T10" style:family="text">
      <style:text-properties officeooo:rsid="0017b913" style:font-name-complex="Arial"/>
    </style:style>
    <style:style style:name="T11" style:family="text">
      <style:text-properties officeooo:rsid="00125147" style:font-name-complex="Arial"/>
    </style:style>
    <style:style style:name="T12" style:family="text">
      <style:text-properties officeooo:rsid="002bc43e" style:font-name-complex="Arial"/>
    </style:style>
    <style:style style:name="T13" style:family="text">
      <style:text-properties officeooo:rsid="0017b3d2"/>
    </style:style>
    <style:style style:name="T14" style:family="text">
      <style:text-properties officeooo:rsid="00155ebb"/>
    </style:style>
    <style:style style:name="T15" style:family="text">
      <style:text-properties style:font-name="Verdana" fo:language="es" fo:country="AR" style:text-underline-style="none" fo:font-weight="bold" style:font-weight-asian="bold" style:font-name-complex="Arial" style:font-weight-complex="normal"/>
    </style:style>
    <style:style style:name="T16" style:family="text">
      <style:text-properties style:font-name="Verdana" fo:language="es" fo:country="AR" style:text-underline-style="none" fo:font-weight="normal" style:font-weight-asian="normal" style:font-name-complex="Arial" style:font-weight-complex="normal"/>
    </style:style>
    <style:style style:name="T17" style:family="text">
      <style:text-properties style:font-name="Verdana" fo:language="es" fo:country="AR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18" style:family="text">
      <style:text-properties style:font-name="Verdana" fo:language="es" fo:country="AR" style:text-underline-style="solid" style:text-underline-width="auto" style:text-underline-color="font-color" fo:font-weight="bold" officeooo:rsid="000b764a" style:font-weight-asian="bold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568a14" style:text-blinking="fals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1a16f6f" style:text-blinking="false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1a35be7" style:text-blinking="false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1b1c2c9" style:text-blinking="false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1c700a8" style:text-blinking="false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2e64f7" style:text-blinking="false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Verdana3" fo:font-size="11pt" fo:letter-spacing="normal" fo:language="es" fo:country="SV" fo:font-style="normal" style:text-underline-style="none" fo:font-weight="normal" officeooo:rsid="00568a14" style:letter-kerning="true" style:text-blinking="false" fo:background-color="transparent" loext:char-shading-value="0" style:font-name-asian="SimSun1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Verdana3" fo:font-size="11pt" fo:letter-spacing="normal" fo:language="es" fo:country="SV" fo:font-style="normal" style:text-underline-style="none" fo:font-weight="normal" officeooo:rsid="01c700a8" style:letter-kerning="true" style:text-blinking="false" fo:background-color="transparent" loext:char-shading-value="0" style:font-name-asian="SimSun1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Verdana3" fo:language="es" fo:country="AR" fo:font-style="normal" style:text-underline-style="solid" style:text-underline-width="auto" style:text-underline-color="font-color" fo:font-weight="bold" officeooo:rsid="00568a14" style:text-blinking="false" fo:background-color="transparent" loext:char-shading-value="0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Verdana3" fo:language="es" fo:country="AR" fo:font-style="normal" style:text-underline-style="solid" style:text-underline-width="auto" style:text-underline-color="font-color" fo:font-weight="bold" officeooo:rsid="00610bd5" style:text-blinking="false" fo:background-color="transparent" loext:char-shading-value="0" style:font-weight-asian="normal" style:font-name-complex="Ari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Verdana3" fo:language="es" fo:country="SV" fo:font-style="normal" style:text-underline-style="solid" style:text-underline-width="auto" style:text-underline-color="font-color" fo:font-weight="bold" officeooo:rsid="004576ae" style:letter-kerning="true" style:text-blinking="false" fo:background-color="transparent" loext:char-shading-value="0" style:font-name-asian="SimSun1" style:language-asian="zh" style:country-asian="CN" style:font-weight-asian="normal" style:font-name-complex="Lucida Sans" style:language-complex="hi" style:country-complex="IN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Verdana3" fo:language="es" fo:country="SV" fo:font-style="normal" style:text-underline-style="solid" style:text-underline-width="auto" style:text-underline-color="font-color" fo:font-weight="bold" officeooo:rsid="019c9fea" style:letter-kerning="true" style:text-blinking="false" fo:background-color="transparent" loext:char-shading-value="0" style:font-name-asian="SimSun1" style:language-asian="zh" style:country-asian="CN" style:font-weight-asian="normal" style:font-name-complex="Lucida Sans" style:language-complex="hi" style:country-complex="IN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0568a14" style:letter-kerning="true" style:text-blinking="false" fo:background-color="transparent" loext:char-shading-value="0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a16f6f" style:letter-kerning="true" style:text-blinking="false" fo:background-color="transparent" loext:char-shading-value="0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9c9fea" style:letter-kerning="true" style:text-blinking="false" fo:background-color="transparent" loext:char-shading-value="0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c8157b" style:letter-kerning="true" style:text-blinking="false" fo:background-color="transparent" loext:char-shading-value="0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9e6328" style:text-blinking="false" fo:background-color="transparent" loext:char-shading-value="0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a487aa" style:text-blinking="false" fo:background-color="transparent" loext:char-shading-value="0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16f6f" style:text-blinking="false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487aa" style:text-blinking="false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c700a8" style:text-blinking="false" fo:background-color="transparent" loext:char-shading-value="0" style:font-weight-asian="normal" style:font-weight-complex="normal"/>
    </style:style>
    <style:style style:name="T43" style:family="text">
      <style:text-properties fo:color="#000000" style:font-name="Verdana3" fo:language="es" fo:country="AR" style:text-underline-style="none" fo:font-weight="normal" style:font-weight-asian="normal" style:font-name-complex="Arial" style:font-weight-complex="normal"/>
    </style:style>
    <style:style style:name="T44" style:family="text">
      <style:text-properties fo:color="#000000" style:font-name="Verdana3" fo:language="es" fo:country="AR" style:text-underline-style="none" fo:font-weight="normal" officeooo:rsid="018f8253" style:font-weight-asian="normal" style:font-name-complex="Arial" style:font-weight-complex="normal"/>
    </style:style>
    <style:style style:name="T45" style:family="text">
      <style:text-properties fo:color="#000000" style:font-name="Verdana3" fo:language="es" fo:country="AR" style:text-underline-style="none" fo:font-weight="normal" officeooo:rsid="00610bd5" style:font-weight-asian="normal" style:font-name-complex="Arial" style:font-weight-complex="normal"/>
    </style:style>
    <style:style style:name="T46" style:family="text">
      <style:text-properties officeooo:rsid="002bc43e"/>
    </style:style>
    <style:style style:name="T4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8" style:family="text">
      <style:text-properties style:text-line-through-style="none" style:text-line-through-type="none" style:text-underline-style="none" officeooo:rsid="00568a14" style:text-blinking="false" fo:background-color="transparent" loext:char-shading-value="0"/>
    </style:style>
    <style:style style:name="T49" style:family="text">
      <style:text-properties style:text-line-through-style="none" style:text-line-through-type="none" style:text-underline-style="none" officeooo:rsid="01a16f6f" style:text-blinking="false" fo:background-color="transparent" loext:char-shading-value="0"/>
    </style:style>
    <style:style style:name="T50" style:family="text">
      <style:text-properties style:text-line-through-style="none" style:text-line-through-type="none" style:text-underline-style="none" officeooo:rsid="019febbd" style:text-blinking="false" fo:background-color="transparent" loext:char-shading-value="0"/>
    </style:style>
    <style:style style:name="T51" style:family="text">
      <style:text-properties style:text-line-through-style="none" style:text-line-through-type="none" style:text-underline-style="none" officeooo:rsid="00568a14" style:text-blinking="false" fo:background-color="transparent" loext:char-shading-value="0" style:font-weight-asian="normal" style:font-weight-complex="normal"/>
    </style:style>
    <style:style style:name="T52" style:family="text">
      <style:text-properties style:text-line-through-style="none" style:text-line-through-type="none" style:text-underline-style="none" officeooo:rsid="019febbd" style:text-blinking="false" fo:background-color="transparent" loext:char-shading-value="0" style:font-weight-asian="normal" style:font-weight-complex="normal"/>
    </style:style>
    <style:style style:name="T53" style:family="text">
      <style:text-properties style:text-line-through-style="none" style:text-line-through-type="none" style:text-underline-style="none" officeooo:rsid="019e6328" style:text-blinking="false" fo:background-color="transparent" loext:char-shading-value="0" style:font-weight-asian="normal" style:font-weight-complex="normal"/>
    </style:style>
    <style:style style:name="T54" style:family="text">
      <style:text-properties style:text-line-through-style="none" style:text-line-through-type="none" style:text-underline-style="none" officeooo:rsid="01b3d92e" style:text-blinking="false" fo:background-color="transparent" loext:char-shading-value="0" style:font-weight-asian="normal" style:font-weight-complex="normal"/>
    </style:style>
    <style:style style:name="T55" style:family="text">
      <style:text-properties style:text-line-through-style="none" style:text-line-through-type="none" style:text-underline-style="none" officeooo:rsid="01a7028c" style:text-blinking="false" fo:background-color="transparent" loext:char-shading-value="0" style:font-weight-asian="normal" style:font-weight-complex="normal"/>
    </style:style>
    <style:style style:name="T56" style:family="text">
      <style:text-properties style:text-line-through-style="none" style:text-line-through-type="none" style:text-underline-style="none" officeooo:rsid="01af7188" style:text-blinking="false" fo:background-color="transparent" loext:char-shading-value="0" style:font-weight-asian="normal" style:font-weight-complex="normal"/>
    </style:style>
    <style:style style:name="T57" style:family="text">
      <style:text-properties style:text-line-through-style="none" style:text-line-through-type="none" style:text-underline-style="none" officeooo:rsid="01b14c62" style:text-blinking="false" fo:background-color="transparent" loext:char-shading-value="0" style:font-weight-asian="normal" style:font-weight-complex="normal"/>
    </style:style>
    <style:style style:name="T58" style:family="text">
      <style:text-properties style:text-line-through-style="none" style:text-line-through-type="none" style:text-underline-style="none" officeooo:rsid="01a16f6f" style:text-blinking="false" fo:background-color="transparent" loext:char-shading-value="0" style:font-weight-asian="normal" style:font-weight-complex="normal"/>
    </style:style>
    <style:style style:name="T59" style:family="text">
      <style:text-properties style:text-line-through-style="none" style:text-line-through-type="none" style:text-underline-style="none" officeooo:rsid="01b6806d" style:text-blinking="false" fo:background-color="transparent" loext:char-shading-value="0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 officeooo:rsid="01a35be7" style:text-blinking="false" fo:background-color="transparent" loext:char-shading-value="0" style:font-weight-asian="normal" style:font-weight-complex="normal"/>
    </style:style>
    <style:style style:name="T61" style:family="text">
      <style:text-properties style:text-line-through-style="none" style:text-line-through-type="none" style:text-underline-style="none" officeooo:rsid="01ba3624" style:text-blinking="false" fo:background-color="transparent" loext:char-shading-value="0" style:font-weight-asian="normal" style:font-weight-complex="normal"/>
    </style:style>
    <style:style style:name="T62" style:family="text">
      <style:text-properties style:text-line-through-style="none" style:text-line-through-type="none" style:text-underline-style="none" officeooo:rsid="01c09869" style:text-blinking="false" fo:background-color="transparent" loext:char-shading-value="0" style:font-weight-asian="normal" style:font-weight-complex="normal"/>
    </style:style>
    <style:style style:name="T63" style:family="text">
      <style:text-properties style:text-line-through-style="none" style:text-line-through-type="none" style:text-underline-style="none" officeooo:rsid="01a498e6" style:text-blinking="false" fo:background-color="transparent" loext:char-shading-value="0" style:font-weight-asian="normal" style:font-weight-complex="normal"/>
    </style:style>
    <style:style style:name="T64" style:family="text">
      <style:text-properties style:text-line-through-style="none" style:text-line-through-type="none" style:text-underline-style="none" officeooo:rsid="01a487aa" style:text-blinking="false" fo:background-color="transparent" loext:char-shading-value="0" style:font-weight-asian="normal" style:font-weight-complex="normal"/>
    </style:style>
    <style:style style:name="T65" style:family="text">
      <style:text-properties style:text-line-through-style="none" style:text-line-through-type="none" style:text-underline-style="none" officeooo:rsid="01c25d1a" style:text-blinking="false" fo:background-color="transparent" loext:char-shading-value="0" style:font-weight-asian="normal" style:font-weight-complex="normal"/>
    </style:style>
    <style:style style:name="T66" style:family="text">
      <style:text-properties style:text-line-through-style="none" style:text-line-through-type="none" style:text-underline-style="none" officeooo:rsid="01c580e3" style:text-blinking="false" fo:background-color="transparent" loext:char-shading-value="0" style:font-weight-asian="normal" style:font-weight-complex="normal"/>
    </style:style>
    <style:style style:name="T67" style:family="text">
      <style:text-properties style:text-line-through-style="none" style:text-line-through-type="none" style:text-underline-style="none" officeooo:rsid="01c700a8" style:text-blinking="false" fo:background-color="transparent" loext:char-shading-value="0" style:font-weight-asian="normal" style:font-weight-complex="normal"/>
    </style:style>
    <style:style style:name="T68" style:family="text">
      <style:text-properties style:text-line-through-style="none" style:text-line-through-type="none" style:text-underline-style="none" officeooo:rsid="01c8157b" style:text-blinking="false" fo:background-color="transparent" loext:char-shading-value="0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officeooo:rsid="01c92e30" style:text-blinking="false" fo:background-color="transparent" loext:char-shading-value="0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officeooo:rsid="002e64f7" style:text-blinking="false" fo:background-color="transparent" loext:char-shading-value="0" style:font-weight-asian="normal" style:font-weight-complex="normal"/>
    </style:style>
    <style:style style:name="T71" style:family="text">
      <style:text-properties style:text-line-through-style="none" style:text-line-through-type="none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72" style:family="text">
      <style:text-properties style:text-line-through-style="none" style:text-line-through-type="none" style:text-underline-style="none" fo:font-weight="bold" officeooo:rsid="019c9fea" style:text-blinking="false" fo:background-color="transparent" loext:char-shading-value="0" style:font-weight-asian="bold" style:font-weight-complex="bold"/>
    </style:style>
    <style:style style:name="T73" style:family="text">
      <style:text-properties style:text-line-through-style="none" style:text-line-through-type="none" style:text-underline-style="none" fo:font-weight="bold" officeooo:rsid="01a16f6f" style:text-blinking="false" fo:background-color="transparent" loext:char-shading-value="0" style:font-weight-asian="bold" style:font-weight-complex="bold"/>
    </style:style>
    <style:style style:name="T74" style:family="text">
      <style:text-properties style:text-line-through-style="none" style:text-line-through-type="none" style:text-underline-style="none" fo:font-weight="bold" officeooo:rsid="01a35be7" style:text-blinking="false" fo:background-color="transparent" loext:char-shading-value="0" style:font-weight-asian="bold" style:font-weight-complex="bold"/>
    </style:style>
    <style:style style:name="T75" style:family="text">
      <style:text-properties style:text-line-through-style="none" style:text-line-through-type="none" style:text-underline-style="none" fo:font-weight="bold" officeooo:rsid="01a487aa" style:text-blinking="false" fo:background-color="transparent" loext:char-shading-value="0" style:font-weight-asian="bold" style:font-weight-complex="bold"/>
    </style:style>
    <style:style style:name="T76" style:family="text">
      <style:text-properties style:text-line-through-style="none" style:text-line-through-type="none" style:text-underline-style="none" fo:font-weight="bold" officeooo:rsid="01c92e30" style:text-blinking="false" fo:background-color="transparent" loext:char-shading-value="0" style:font-weight-asian="bold" style:font-weight-complex="bold"/>
    </style:style>
    <style:style style:name="T77" style:family="text">
      <style:text-properties style:text-line-through-style="none" style:text-line-through-type="none" style:text-underline-style="none" fo:font-weight="bold" officeooo:rsid="01c8157b" style:text-blinking="false" fo:background-color="transparent" loext:char-shading-value="0" style:font-weight-asian="bold" style:font-weight-complex="bold"/>
    </style:style>
    <style:style style:name="T78" style:family="text">
      <style:text-properties style:text-line-through-style="none" style:text-line-through-type="none" fo:font-weight="bold" officeooo:rsid="00568a14" style:text-blinking="false" fo:background-color="transparent" loext:char-shading-value="0" style:font-weight-asian="bold" style:font-weight-complex="bold"/>
    </style:style>
    <style:style style:name="T79" style:family="text">
      <style:text-properties style:text-line-through-style="none" style:text-line-through-type="none" fo:font-weight="bold" officeooo:rsid="01a498e6" style:text-blinking="false" fo:background-color="transparent" loext:char-shading-value="0" style:font-weight-asian="bold" style:font-weight-complex="bold"/>
    </style:style>
    <style:style style:name="T80" style:family="text">
      <style:text-properties style:text-line-through-style="none" style:text-line-through-type="none" fo:font-weight="bold" officeooo:rsid="01c92e30" style:text-blinking="false" fo:background-color="transparent" loext:char-shading-value="0" style:font-weight-asian="bold" style:font-weight-complex="bold"/>
    </style:style>
    <style:style style:name="T81" style:family="text">
      <style:text-properties style:text-line-through-style="none" style:text-line-through-type="none" officeooo:rsid="00568a14" style:text-blinking="false" fo:background-color="transparent" loext:char-shading-value="0"/>
    </style:style>
    <style:style style:name="T82" style:family="text">
      <style:text-properties style:text-line-through-style="none" style:text-line-through-type="none" officeooo:rsid="01a498e6" style:text-blinking="false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SANTA FE,</text:span><text:span text:style-name="T8"> </text:span><text:span text:style-name="T12">19</text:span><text:span text:style-name="T9"> </text:span><text:span text:style-name="T8">de </text:span><text:span text:style-name="T12">noviembre</text:span><text:span text:style-name="T10"> </text:span><text:span text:style-name="T8">de 20</text:span><text:span text:style-name="T11">20</text:span><text:span text:style-name="T8">.</text:span></text:p>
      <text:p text:style-name="P12"/>
      <text:p text:style-name="P12"/>
      <text:p text:style-name="P13"/>
      <text:p text:style-name="P13">A l<text:span text:style-name="T13">a</text:span> señor<text:span text:style-name="T13">a</text:span></text:p>
      <text:p text:style-name="P13">Presidente de la Cámara de Senadores</text:p>
      <text:p text:style-name="P14">Dra. Alejandra Silvana RODENAS</text:p>
      <text:p text:style-name="P15">SU DESPACHO</text:p>
      <text:p text:style-name="P11"/>
      <text:p text:style-name="P11"/>
      <text:p text:style-name="P13"><text:tab/><text:tab/><text:tab/><text:tab/><text:tab/><text:tab/>Tengo el agrado de dirigirme a l<text:span text:style-name="T14">a</text:span> señor<text:span text:style-name="T14">a</text:span> Presidente llevando a su conocimiento que esta Cámara en sesión de la fecha, ha sancionado el Proyecto de Ley cuyo texto se acompaña.</text:p>
      <text:p text:style-name="P13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15">Ref.:</text:span><text:span text:style-name="T16"> </text:span><text:span text:style-name="T17">Expte. Nº </text:span><text:span text:style-name="T28">38</text:span><text:span text:style-name="T29">432</text:span><text:span text:style-name="T28"> </text:span><text:span text:style-name="T30">C</text:span><text:span text:style-name="T31">D</text:span><text:span text:style-name="T17"> - </text:span><text:span text:style-name="T18">P</text:span><text:span text:style-name="T17">royecto de </text:span><text:span text:style-name="T18">L</text:span><text:span text:style-name="T17">ey:</text:span><text:span text:style-name="T16"> </text:span><text:span text:style-name="T43">por el cual se declara de </text:span><text:span text:style-name="T44">I</text:span><text:span text:style-name="T45">nterés</text:span><text:span text:style-name="T43"> </text:span><text:span text:style-name="T45">P</text:span><text:span text:style-name="T43">rovincial la </text:span><text:span text:style-name="T44">C</text:span><text:span text:style-name="T45">ontratación</text:span><text:span text:style-name="T43"> </text:span><text:span text:style-name="T45">Pú</text:span><text:span text:style-name="T43">blica de </text:span><text:span text:style-name="T44">C</text:span><text:span text:style-name="T43">ooperativas de </text:span><text:span text:style-name="T44">T</text:span><text:span text:style-name="T43">rabajo para la </text:span><text:span text:style-name="T45">provisión</text:span><text:span text:style-name="T43"> de bienes y servicios que demande el </text:span><text:span text:style-name="T45">E</text:span><text:span text:style-name="T43">stado </text:span><text:span text:style-name="T45">P</text:span><text:span text:style-name="T43">rovincial y los </text:span><text:span text:style-name="T45">E</text:span><text:span text:style-name="T43">stados </text:span><text:span text:style-name="T45">M</text:span><text:span text:style-name="T43">unicipales.</text:span></text:p>
      <text:p text:style-name="P22">LA LEGISLATURA DE LA PROVINCIA DE SANTA FE</text:p>
      <text:p text:style-name="P16"/>
      <text:p text:style-name="P16">SANCIONA CON FUERZA DE</text:p>
      <text:p text:style-name="P16"/>
      <text:p text:style-name="P16">LEY :</text:p>
      <text:p text:style-name="P24"/>
      <text:list xml:id="list1161296383" text:style-name="L1">
        <text:list-header>
          <text:p text:style-name="P33">DE CONTRATACIONES Y OBRAS EJECUTADAS POR COOPERATIVAS</text:p>
          <text:p text:style-name="P28"/>
          <text:p text:style-name="P29"/>
          <text:p text:style-name="P47"><text:span text:style-name="T32">C</text:span><text:span text:style-name="T33">APÍTULO</text:span><text:span text:style-name="T34"> I</text:span></text:p>
          <text:p text:style-name="P48"><text:span text:style-name="T48">C</text:span><text:span text:style-name="T49">ONTRATACIÓN</text:span><text:span text:style-name="T48"> P</text:span><text:span text:style-name="T49">ÚBLICA DE</text:span><text:span text:style-name="T48"> </text:span><text:span text:style-name="T50">C</text:span><text:span text:style-name="T49">OOPERATIVAS</text:span></text:p>
          <text:p text:style-name="P31"/>
          <text:p text:style-name="P34"><text:span text:style-name="T71">ART</text:span><text:span text:style-name="T72">ÍCULO </text:span><text:span text:style-name="T71">1</text:span><text:span text:style-name="T51"> - Declárese de interés provincial la contratación pública de </text:span><text:span text:style-name="T52">C</text:span><text:span text:style-name="T51">ooperativas para la provisión de bienes y servicios</text:span><text:span text:style-name="T52">.</text:span><text:span text:style-name="T51"> </text:span></text:p>
        </text:list-header>
      </text:list>
      <text:p text:style-name="P26">Es objeto de la presente propiciar un régimen especial de fomento para la contratación pública de Cooperativas que, según su objeto, puedan ser proveedoras del Estado y sus empresas, haciéndolo extensivo a aquellas municipalidades y comunas que adhieran a la presente. </text:p>
      <text:list xml:id="list113009209487012" text:continue-numbering="true" text:style-name="L1">
        <text:list-header>
          <text:p text:style-name="P37"/>
          <text:p text:style-name="P41"><text:span text:style-name="T71">A</text:span><text:span text:style-name="T72">RTÍCULO</text:span><text:span text:style-name="T71"> 2</text:span><text:span text:style-name="T51"> - Establécese </text:span><text:span text:style-name="T66">la participación de cooperativas en las contrataciones públicas mediante los</text:span><text:span text:style-name="T51"> mecanismos de compra directa, concurso de precios y licitación privada estipulados en la </text:span><text:span text:style-name="T53">L</text:span><text:span text:style-name="T51">ey </text:span><text:span text:style-name="T52">12510 </text:span><text:span text:style-name="T51">de Administración, </text:span><text:span text:style-name="T53">E</text:span><text:span text:style-name="T51">ficiencia y </text:span><text:span text:style-name="T53">C</text:span><text:span text:style-name="T51">ontrol del Estado y </text:span><text:span text:style-name="T52">su </text:span><text:span text:style-name="T51">modificatoria </text:span><text:span text:style-name="T52">Ley</text:span><text:span text:style-name="T51"> 13861, y en la </text:span><text:span text:style-name="T53">L</text:span><text:span text:style-name="T51">ey </text:span><text:span text:style-name="T52">5188</text:span><text:span text:style-name="T51"> </text:span><text:span text:style-name="T54">de </text:span><text:span text:style-name="T51">Obras </text:span><text:span text:style-name="T52">P</text:span><text:span text:style-name="T51">úblicas de la </text:span><text:span text:style-name="T53">P</text:span><text:span text:style-name="T51">rovincia de Santa Fe y </text:span><text:span text:style-name="T52">su </text:span><text:span text:style-name="T51">modificatoria </text:span><text:span text:style-name="T52">Ley </text:span><text:span text:style-name="T51">5239, </text:span><text:span text:style-name="T66">adecuando sus reglamentaciones a tal objetivo</text:span><text:span text:style-name="T51">. </text:span></text:p>
          <text:p text:style-name="P37"/>
          <text:p text:style-name="P41"><text:span text:style-name="T71">A</text:span><text:span text:style-name="T72">RTÍCULO</text:span><text:span text:style-name="T71"> 3</text:span><text:span text:style-name="T51"> - </text:span><text:span text:style-name="T55">Autorízase</text:span><text:span text:style-name="T51"> al </text:span><text:span text:style-name="T56">Estado </text:span><text:span text:style-name="T57">p</text:span><text:span text:style-name="T56">rovincial, municipalidades y comunas</text:span><text:span text:style-name="T51">, empresas, sociedades, entes públicos </text:span><text:span text:style-name="T56">p</text:span><text:span text:style-name="T51">rovincial</text:span><text:span text:style-name="T56">es</text:span><text:span text:style-name="T51"> </text:span><text:span text:style-name="T70">y sociedades con participación estatal mayoritaria </text:span><text:span text:style-name="T51">a realizar procedimientos de selección conforme a lo previsto en el Título III, Capítulo I, Sección IV de la Ley 12510 exclusivamente entre cooperativas de trabajo debidamente registradas y cuya matrícula esté subsistente, siempre y cuando las mismas no se encuentren contempladas en las excepciones establecidas en el art</text:span><text:span text:style-name="T58">ículo</text:span><text:span text:style-name="T51"> 116 inc</text:span><text:span text:style-name="T58">iso c.9)</text:span><text:span text:style-name="T51"> de la citada ley.</text:span></text:p>
        </text:list-header>
      </text:list>
      <text:p text:style-name="P25"/>
      <text:p text:style-name="P25"><text:soft-page-break/></text:p>
      <text:list xml:id="list113008449585981" text:continue-numbering="true" text:style-name="L1">
        <text:list-header>
          <text:p text:style-name="P44"><text:span text:style-name="T36">A</text:span><text:span text:style-name="T37">RTÍCULO </text:span><text:span text:style-name="T36">4</text:span><text:span text:style-name="T39"> - Establécese que para el cumplimiento de lo establecido en la </text:span><text:span text:style-name="T40">Ley</text:span><text:span text:style-name="T39"> 5188 y </text:span><text:span text:style-name="T40">su </text:span><text:span text:style-name="T39">modificatoria </text:span><text:span text:style-name="T40">Ley</text:span><text:span text:style-name="T39"> 5239 en su Título II art</text:span><text:span text:style-name="T40">ículo</text:span><text:span text:style-name="T39"> 33 y su Título III </text:span><text:span text:style-name="T40">artículo</text:span><text:span text:style-name="T39"> 34, deberá contemplarse en la reglamentación la participación de cooperativas </text:span><text:span text:style-name="T42">siempre que cuenten con </text:span><text:span text:style-name="T39">matrícula subsistente ante organismo nacional u órgano local competente. </text:span></text:p>
          <text:p text:style-name="P37"/>
          <text:p text:style-name="P41"><text:span text:style-name="T71">A</text:span><text:span text:style-name="T73">RTÍCULO</text:span><text:span text:style-name="T71"> 5</text:span><text:span text:style-name="T51"> - Las cooperativas cuyo objeto les permita realizar obras públicas, podrán ingresar al registro de Licitadores de Obra Pública cumpliendo los requisitos </text:span><text:span text:style-name="T67">generales que puedan serles exigibles y lo establecido en el artículo 4 de la presente. De ninguna manera podrá </text:span><text:span text:style-name="T51">solicitársele documentación </text:span><text:span text:style-name="T59">o </text:span><text:span text:style-name="T51">acreditaciones </text:span><text:span text:style-name="T67">que se exijan a otras empresas y que sean impropios a su naturaleza, invocándose las mismas para impedir su ingreso al Registro</text:span><text:span text:style-name="T51">. </text:span></text:p>
          <text:p text:style-name="P37"/>
          <text:p text:style-name="P46"><text:span text:style-name="T19">A</text:span><text:span text:style-name="T20">RTÍCULO </text:span><text:span text:style-name="T19">6</text:span><text:span text:style-name="T21"> - Las empresas </text:span><text:span text:style-name="T22">s</text:span><text:span text:style-name="T21">antafesinas </text:span><text:span text:style-name="T25">y cooperativas</text:span><text:span text:style-name="T21"> que participen de licitaciones públicas y contraten </text:span><text:span text:style-name="T23">o</text:span><text:span text:style-name="T21"> subcontraten como proveedoras, o se asocien a cooperativas radicadas en </text:span><text:span text:style-name="T26">l</text:span><text:span text:style-name="T27">a provincia de Santa Fe</text:span><text:span text:style-name="T21">, gozarán de los beneficios de la </text:span><text:span text:style-name="T22">L</text:span><text:span text:style-name="T21">ey 13505 y sus modificatorias, </text:span><text:span text:style-name="T24">o auqella que en el futura la reemplace, toda vez que cumplimenten con los demás requisitos previstos en la ley citada</text:span><text:span text:style-name="T21">.</text:span></text:p>
          <text:p text:style-name="P37"/>
          <text:p text:style-name="P41"><text:span text:style-name="T71">A</text:span><text:span text:style-name="T74">RTÍCULO</text:span><text:span text:style-name="T71"> 7</text:span><text:span text:style-name="T51"> - Las cooperativas tendrán prioridad </text:span><text:span text:style-name="T68">ante similares precios, en lo que refiere a la </text:span><text:span text:style-name="T51">ejecución de obras que se adjudiquen mediante el régimen de obra delegada, contemplado en los art</text:span><text:span text:style-name="T60">ículos</text:span><text:span text:style-name="T51"> 2 y 3 de la </text:span><text:span text:style-name="T60">L</text:span><text:span text:style-name="T51">ey </text:span><text:span text:style-name="T60">5188 </text:span><text:span text:style-name="T61">de</text:span><text:span text:style-name="T51"> Obras Públicas de </text:span><text:span text:style-name="T60">la Provincia de </text:span><text:span text:style-name="T51">Santa Fe </text:span><text:span text:style-name="T60">y su modifi</text:span><text:span text:style-name="T51">catoria </text:span><text:span text:style-name="T60">Ley</text:span><text:span text:style-name="T51"> 5239, </text:span><text:span text:style-name="T68">siempre que la misma se encuentre radicada en la localidad donde se realizare la obra.</text:span></text:p>
        </text:list-header>
      </text:list>
      <text:p text:style-name="P27"/>
      <text:p text:style-name="P27"/>
      <text:p text:style-name="P27"/>
      <text:p text:style-name="P27"/>
      <text:p text:style-name="P27"/>
      <text:p text:style-name="P27"><text:soft-page-break/></text:p>
      <text:list xml:id="list113008604952853" text:continue-numbering="true" text:style-name="L1">
        <text:list-header>
          <text:p text:style-name="P36"><text:span text:style-name="T48">C</text:span><text:span text:style-name="T47">APÍTULO II</text:span></text:p>
          <text:p text:style-name="P39">FINANCIAMIENTO</text:p>
        </text:list-header>
      </text:list>
      <text:p text:style-name="P25"/>
      <text:list xml:id="list113008206257306" text:continue-numbering="true" text:style-name="L1">
        <text:list-header>
          <text:p text:style-name="P40"/>
          <text:p text:style-name="P35"><text:span text:style-name="T71">A</text:span><text:span text:style-name="T74">RTÍCULO</text:span><text:span text:style-name="T71"> </text:span><text:span text:style-name="T77">8</text:span><text:span text:style-name="T71"> </text:span><text:span text:style-name="T51">- Los fondos cooparticipados por la </text:span><text:span text:style-name="T60">L</text:span><text:span text:style-name="T51">ey </text:span><text:span text:style-name="T60">N</text:span><text:span text:style-name="T51">acional 23427 que crea el Fondo de Educación y Promoción Cooperativa deberán destinarse en un 50% a los fines de:</text:span></text:p>
          <text:p text:style-name="P30"/>
          <text:p text:style-name="P49"><text:span text:style-name="T51">a) </text:span><text:span text:style-name="T60">o</text:span><text:span text:style-name="T51">torgar mediante el Fondo de Inversión y Desarrollo creado por </text:span><text:span text:style-name="T60">L</text:span><text:span text:style-name="T51">ey 13662 y modificatorias, anticipos financieros para obras adjudicadas a cooperativas de trabajo constituyendo garantía la norma de adjudicación de la obra; </text:span><text:span text:style-name="T62">y,</text:span></text:p>
          <text:p text:style-name="P50"/>
          <text:p text:style-name="P51"><text:span text:style-name="T51">b) </text:span><text:span text:style-name="T60">f</text:span><text:span text:style-name="T51">inanciar mediante los mecanismos previstos en la</text:span><text:span text:style-name="T60">s</text:span><text:span text:style-name="T51"> </text:span><text:span text:style-name="T60">L</text:span><text:span text:style-name="T51">ey</text:span><text:span text:style-name="T60">es</text:span><text:span text:style-name="T51"> 13749 y 13662, proyectos de inversión destinados a cooperativas de trabajo.</text:span></text:p>
          <text:p text:style-name="P30"/>
          <text:p text:style-name="P34"><text:span text:style-name="T71">A</text:span><text:span text:style-name="T75">RTÍCULO</text:span><text:span text:style-name="T71"> </text:span><text:span text:style-name="T77">9</text:span><text:span text:style-name="T51"> - Créase el </text:span><text:span text:style-name="T63">F</text:span><text:span text:style-name="T51">ondo de </text:span><text:span text:style-name="T63">A</text:span><text:span text:style-name="T51">poyo a </text:span><text:span text:style-name="T63">O</text:span><text:span text:style-name="T51">bras </text:span><text:span text:style-name="T63">M</text:span><text:span text:style-name="T51">enores ejecutadas por </text:span><text:span text:style-name="T63">C</text:span><text:span text:style-name="T51">ooperativas de </text:span><text:span text:style-name="T63">T</text:span><text:span text:style-name="T51">rabajo, el cual estará constituido por el 2.5% del presupuesto destinado a obras, servicios e infraestructura, del Ministerio de Infraestructura, Servicios Públicos y Hábitat o el que lo reemplace a futuro.</text:span></text:p>
        </text:list-header>
      </text:list>
      <text:p text:style-name="P17"/>
      <text:p text:style-name="P17"/>
      <text:p text:style-name="P19"><text:span text:style-name="T48">C</text:span><text:span text:style-name="T47">APÍTULO III</text:span></text:p>
      <text:p text:style-name="P18">DE LAS MUNICIPALIDADES Y COMUNAS Y ENTIDADES DE SEGUNDO GRADO</text:p>
      <text:p text:style-name="P18"/>
      <text:list xml:id="list113009302132102" text:continue-numbering="true" text:style-name="L1">
        <text:list-header>
          <text:p text:style-name="P35"><text:span text:style-name="T71">A</text:span><text:span text:style-name="T75">RTÍCULO </text:span><text:span text:style-name="T71">1</text:span><text:span text:style-name="T77">0</text:span><text:span text:style-name="T64"> -</text:span><text:span text:style-name="T51"> Invítase a l</text:span><text:span text:style-name="T64">as</text:span><text:span text:style-name="T51"> </text:span><text:span text:style-name="T64">municipalidades y comunas a </text:span><text:span text:style-name="T51">adherir a la presente y a adecuar la normativa local con el fin de establecer un régimen de contratación de cooperativas de trabajo para la prestación de servicios y/o realización de obras en sus territorios.</text:span></text:p>
          <text:p text:style-name="P38"/>
          <text:p text:style-name="P45"><text:span text:style-name="T36">A</text:span><text:span text:style-name="T38">RTÍCULO</text:span><text:span text:style-name="T36"> 1</text:span><text:span text:style-name="T35">1</text:span><text:span text:style-name="T41"> -</text:span><text:span text:style-name="T39"> Las entidades cooperativas de segundo grado, que </text:span><text:soft-page-break/><text:span text:style-name="T39">promuevan la integración y cooperación entre sus asociadas santafesinas, podrán adherir al presente régimen y presentarse por sí y en representación de sus asociadas en todas las instancias licitatorias que esta ley autoriza.</text:span></text:p>
          <text:p text:style-name="P38"><text:s/></text:p>
          <text:p text:style-name="P42"><text:span text:style-name="T71">A</text:span><text:span text:style-name="T75">RTÍCULO </text:span><text:span text:style-name="T71">1</text:span><text:span text:style-name="T77">2</text:span><text:span text:style-name="T51"> - Dichas entidades podrán firmar convenios y presentar proyectos especiales para realizar obras de infraestructura, mejora del hábitat y construcción de viviendas, los que serán financiados por los fondos estipulados en el </text:span><text:span text:style-name="T64">artículo</text:span><text:span text:style-name="T51"> </text:span><text:span text:style-name="T69">8</text:span><text:span text:style-name="T51"> inc</text:span><text:span text:style-name="T64">iso</text:span><text:span text:style-name="T51"> b</text:span><text:span text:style-name="T65">)</text:span><text:span text:style-name="T51"> y Art</text:span><text:span text:style-name="T64">ículo</text:span><text:span text:style-name="T51"> </text:span><text:span text:style-name="T69">9</text:span><text:span text:style-name="T51"> de la presente, en los términos que fije la reglamentación.</text:span></text:p>
          <text:p text:style-name="P38"/>
          <text:p text:style-name="P42"><text:span text:style-name="T71">A</text:span><text:span text:style-name="T75">RTÍCULO</text:span><text:span text:style-name="T71"> 1</text:span><text:span text:style-name="T76">3</text:span><text:span text:style-name="T51"> - Modifíquese toda norma reglamentaria que obstaculice la participación de las cooperativas en todo procedimiento de contratación de obra o adquisición de bienes del estado Provincial </text:span><text:span text:style-name="T69">para ajustarla a la presente</text:span><text:span text:style-name="T51">.</text:span></text:p>
          <text:p text:style-name="P38"/>
          <text:p text:style-name="P43"><text:span text:style-name="T78">A</text:span><text:span text:style-name="T79">RTÍCULO</text:span><text:span text:style-name="T78"> 1</text:span><text:span text:style-name="T80">4</text:span><text:span text:style-name="T81"> – </text:span><text:span text:style-name="T82">Comuníquese al Poder Ejecutivo.</text:span><text:span text:style-name="T81"> </text:span></text:p>
        </text:list-header>
      </text:list>
      <text:p text:style-name="P23"/>
      <text:p text:style-name="P10"><text:span text:style-name="T4">SALA DE SESIONES, </text:span><text:span text:style-name="T46">19 </text:span>de<text:span text:style-name="T6"> noviembre </text:span>de 20<text:span text:style-name="T7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8:02.072772362</meta:creation-date>
    <meta:editing-duration>PT1H26M22S</meta:editing-duration>
    <meta:editing-cycles>5</meta:editing-cycles>
    <meta:generator>LibreOffice/6.0.7.3$Linux_X86_64 LibreOffice_project/00m0$Build-3</meta:generator>
    <dc:title>Hoja con membrete 2019</dc:title>
    <dc:date>2020-11-24T11:30:07.193382733</dc:date>
    <meta:print-date>2020-11-24T10:57:16.410668482</meta:print-date>
    <meta:document-statistic meta:table-count="2" meta:image-count="1" meta:object-count="0" meta:page-count="5" meta:paragraph-count="42" meta:word-count="942" meta:character-count="5982" meta:non-whitespace-character-count="5054"/>
  </office:meta>
</office:document-meta>
</file>